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aalf bomen</text:p>
            <text:p text:style-name="common-al">Locatie: Oudedijk 3, 1742 NH in Schagen</text:p>
            <text:p text:style-name="common-al">Kenmerk: O-15-0119</text:p>
            <text:p text:style-name="common-al">Verzonden: 13 mei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2875</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5</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5</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75</meta:user-defined>
    <meta:user-defined meta:name="OVERHEIDop.GmbID/DC.identifier">gmb-2015-4287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H 3</meta:user-defined>
    <meta:user-defined meta:name="OVERHEIDop.woonplaats">Schagen</meta:user-defined>
    <meta:user-defined meta:name="OVERHEIDop.straatnaam">Oudedijk</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3138 534186</meta:user-defined>
    <meta:user-defined meta:name="OVERHEIDop.versieInformatie"/>
  </office:meta>
</office:document-meta>
</file>