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aatwerkvoorschriften verruiming geluidsniveaus Albert Heijn en Gall&amp;Gall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maatwerkvoorschriften hebben vastgesteld voor het verruimen van de geluidsniveaus voor de inrichting:</text:p>
            <text:p text:style-name="common-al">-Albert Heijn en Gall&amp;Gall Roden, Julianaplein 13 te Roden</text:p>
            <text:p text:style-name="common-al">De beschikking en bijbehorende stukken liggen met ingang van 14 mei 2015 gedurende zes weken ter inzage in het gemeentehuis te Roden. De beschikking en  bijbehorende stukken zijn op werkdagen in te zien op het gemeentehuis te Roden. De beschikking is ten opzichte van de ontwerpbeschikking ongewijzig; 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Noord-Nederland, locatie Groningen, sector bestuursrecht, postbus 150, 9700 AD Groningen. Ook kunt u digitaal beroep instellen via: <text:a xlink:href="http://loket.rechtspraak.nl/bestuursrecht" xlink:type="simple">http://loket.rechtspraak.nl/bestuursrecht</text:a>.</text:p>
            <text:p text:style-name="last-al">Het indienen van een beroepschrift schort de werking van het besluit niet op. Hiertoe dient u bij de rechtbank een verzoek om een voorlopige voorzien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287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verruiming geluidsniveaus Albert Heijn en Gall&amp;Gall R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74</meta:user-defined>
    <meta:user-defined meta:name="OVERHEIDop.GmbID/DC.identifier">gmb-2015-42874</meta:user-defined>
    <meta:user-defined meta:name="OVERHEID.Gemeente/DC.creator">Noordenveld</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LA 13</meta:user-defined>
    <meta:user-defined meta:name="OVERHEIDop.woonplaats">Roden</meta:user-defined>
    <meta:user-defined meta:name="OVERHEIDop.straatnaam">Julianaplei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14</meta:user-defined>
    <meta:user-defined meta:name="xs:date/OVERHEIDop.einddatum">2015-06-24</meta:user-defined>
    <meta:user-defined meta:name="OVERHEID.EPSG28992/DC.spatial">225112 572873</meta:user-defined>
    <meta:user-defined meta:name="OVERHEIDop.versieInformatie"/>
  </office:meta>
</office:document-meta>
</file>