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uitgebreide procedure), Hoofdweg 678, 2132 BT Hoofddorp, HB Beheer, het transformeren van een leegstaand kantoor naar een appartement (aspecten bouwen, planologisch strijdig gebruik en het maken van een uitweg), 18-05-2015, 2013-0009590 (verleend op 13-05-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Haarlem,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2868</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68</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68</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Hoofdweg 678, 2132 BT Hoofddorp, HB Beheer, het transformeren van een leegstaand kantoor naar een appartement (aspecten bouwen, planologisch strijdig gebruik en het maken van een uitweg), 18-05-2015, 2013-0009590 (verleend op 13-05-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868</meta:user-defined>
    <meta:user-defined meta:name="OVERHEIDop.GmbID/DC.identifier">gmb-2015-4286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T 678</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769 480076</meta:user-defined>
    <meta:user-defined meta:name="OVERHEIDop.versieInformatie"/>
  </office:meta>
</office:document-meta>
</file>