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emondese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mei 2015:</text:p>
            <text:p text:style-name="common-al">•<text:span text:style-name="nadrukvet"><text:span text:style-name="nadrukcur"> Gemondesestraat</text:span></text:span><text:span text:style-name="nadrukvet"><text:span text:style-name="nadrukcur"> 6</text:span></text:span><text:span text:style-name="nadrukvet"><text:span text:style-name="nadrukcur">:</text:span></text:span><text:span text:style-name="nadrukcur"/><text:span text:style-name="nadrukcur">het herstellen van de fundering en het wijzigen van de raamindeling van de boe</text:span><text:span text:style-name="nadrukcur">r</text:span><text:span text:style-name="nadrukcur">deri</text:span><text:span text:style-name="nadrukcur">j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2 mei 2015</text:span><text:span text:style-name="nadrukcur"/>i 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286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6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6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monde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67</meta:user-defined>
    <meta:user-defined meta:name="OVERHEIDop.GmbID/DC.identifier">gmb-2015-4286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Gemondesestraat 6: het herstellen van de fundering en het wijzigen van de raamindeling van de 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Z 6</meta:user-defined>
    <meta:user-defined meta:name="OVERHEIDop.woonplaats">Liempde</meta:user-defined>
    <meta:user-defined meta:name="OVERHEIDop.straatnaam">Gemondes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53587 399463</meta:user-defined>
    <meta:user-defined meta:name="OVERHEIDop.versieInformatie"/>
  </office:meta>
</office:document-meta>
</file>