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RECTIFICATIE - Weigering Omgevingsvergunning na reguliere procedure: Het wijzigen van de bestemming van het pand in de bestemming wonen aan de Akerstraat-Noord 244 te Hoensbroek</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publicatie van 6 mei waarin aangegeven stond dat de vergunning was toegekend. Dit is echter niet het geval;</text:p>
            <text:p text:style-name="common-al"/>
            <text:p text:style-name="common-al">Burgemeester en wethouders van Heerlen maken bekend dat zij de volgende omgevingsvergunningen hebben <text:span text:style-name="nadrukondlijn">geweigerd</text:span>:</text:p>
            <text:p text:style-name="common-al"/>
            <text:p text:style-name="common-al">Het wijzigen van de bestemming van het pand in de bestemming wonen aan de Akerstraat-Noord 244, 6431 HT te Hoensbroek (datum besluit 24-04-2015, dossiernummer Z-1507537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286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6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 Weigering Omgevingsvergunning na reguliere procedure: Het wijzigen van de bestemming van het pand in de bestemming wonen aan de Akerstraat-Noord 244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65</meta:user-defined>
    <meta:user-defined meta:name="OVERHEIDop.GmbID/DC.identifier">gmb-2015-4286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HT 244</meta:user-defined>
    <meta:user-defined meta:name="OVERHEIDop.woonplaats">Hoensbroek</meta:user-defined>
    <meta:user-defined meta:name="OVERHEIDop.straatnaam">Akerstraat-N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920 326558</meta:user-defined>
    <meta:user-defined meta:name="OVERHEIDop.versieInformatie"/>
  </office:meta>
</office:document-meta>
</file>