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Michielpad 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Michielpad 28, 6603 CS Wijchen, het afwijken van het bestemmingsplan in verband met het gebruik en het bouwen buiten de zone voor bijgebouwen, het bouwen van carport, een hekwerk en een luifel, 6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6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6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6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ichielpad 2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63</meta:user-defined>
    <meta:user-defined meta:name="OVERHEIDop.GmbID/DC.identifier">gmb-2015-4286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S 24</meta:user-defined>
    <meta:user-defined meta:name="OVERHEIDop.woonplaats">Wijchen</meta:user-defined>
    <meta:user-defined meta:name="OVERHEIDop.straatnaam">Michielpad</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80802 423566</meta:user-defined>
    <meta:user-defined meta:name="OVERHEIDop.versieInformatie"/>
  </office:meta>
</office:document-meta>
</file>