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2 april 2015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
            <text:p text:style-name="common-al">
            <text:span text:style-name="nadrukcur">Geslachtsnaam en voorletters                  Geboortedatum</text:span>
          </text:p>
            <text:p text:style-name="common-al">Papp,L                                                 12-06-1979</text:p>
            <text:p text:style-name="common-al">
            <text:span text:style-name="nadrukcur">Padilla Herrera,</text:span>
            <text:span text:style-name="nadrukvet"/>B B<text:span text:style-name="nadrukvet"/>21-04-1972</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285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5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5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58</meta:user-defined>
    <meta:user-defined meta:name="OVERHEIDop.GmbID/DC.identifier">gmb-2015-4285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