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rel-column-width="31*"/>
    </style:style>
    <style:style style:family="table-column" style:parent-style-name="colspec" style:name="id1-3-2-3-5-1-2">
      <style:table-column-properties style:rel-column-width="69*"/>
    </style:style>
    <style:style style:family="table-column" style:parent-style-name="colspec" style:name="id1-3-2-4-3-1-1">
      <style:table-column-properties style:rel-column-width="50*"/>
    </style:style>
    <style:style style:family="table-column" style:parent-style-name="colspec" style:name="id1-3-2-4-3-1-2">
      <style:table-column-properties style:rel-column-width="50*"/>
    </style:style>
  </office:automatic-styles>
  <office:body>
    <office:text>
      <text:p text:style-name="new_page_staatscourant"/>
      <text:p text:style-name="single-kop-titel">REGLEMENT GEGEVENSVERSTREKKING BASISREGISTRATIE PERSONEN GEMEENTE WINTERSWIJK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Burgemeester en wethouders van de gemeente Winterswijk; </text:p>
            <text:p text:style-name="al">overwegende dat:</text:p>
            <text:p text:style-name="al">het Reglement gegevensverstrekking basisregistratie personen gemeente Winterswijk 2014 dient te worden geactualiseerd vanwege nieuwe wetgeving in het sociaal domein en de in verband daarmee doorgevoerde wijziging in de ambtelijke organisatie;</text:p>
            <text:p text:style-name="al">dat deze actualisering met name betrekking heeft op bijlage 1 van het reglement;</text:p>
            <text:p text:style-name="al">gelet op artikel 3.8 van de Wet basisregistratie personen (Wet brp), de Wet bescherming persoonsgegevens en de Verordening gegevensverstrekking basisregistratie personen Gemeente Winterswijk 2014,</text:p>
            <text:p text:style-name="al">besluiten vast te stellen het: </text:p>
            <text:p text:style-name="al">
            <text:span text:style-name="nadrukvet">Reglement gegevensverstrekking</text:span>
            <text:span text:style-name="nadrukvet">basisregistratie personen </text:span>
            <text:span text:style-name="nadrukvet">g</text:span>
            <text:span text:style-name="nadrukvet">emeente </text:span>
            <text:span text:style-name="nadrukvet">Winterswijk</text:span>
            <text:span text:style-name="nadrukvet"> 201</text:span>
            <text:span text:style-name="nadrukvet">5</text:span>
          </text:p>
          </text:section>
          <text:section text:name="artikel_id1-3-2-2-2" text:style-name="artikel">
            <text:p text:style-name="artikel_kop_titel"><text:span text:style-name="artikel_kop_label">Artikel</text:span> <text:span text:style-name="artikel_kop_nr">1</text:span> Verstrekking aan een orgaan van de gemeente</text:p>
            <text:list text:style-name="id1-3-2-2-2-2">
              <text:list-item text:style-override="id1-3-2-2-2-2">
                <text:number>1.</text:number>
                <text:p text:style-name="al">Met inachtneming van het besluit als bedoeld in artikel 3.2. van de Wet basisregistratie personen voor de gemeente Winterswijk, kunnen gegevens uit de basisregistratie aan organen van de gemeente worden verstrekt, voor zover deze organen de gegevens nodig hebben voor de uitvoering van de aan hen opgedragen taken.</text:p>
              </text:list-item>
              <text:list-item text:style-override="id1-3-2-2-2-3">
                <text:number>2.</text:number>
                <text:p text:style-name="al">De verstrekkingen als bedoeld in lid 1 van dit artikel, kunnen plaatsvinden door middel van rechtstreekse raadpleging van de basisadministratie personen (ad hoc verstrekkingen), door spontane verstrekkingen en selectieverstrekkingen.</text:p>
              </text:list-item>
              <text:list-item text:style-override="id1-3-2-2-2-4">
                <text:number>3.</text:number>
                <text:p text:style-name="al">De organen van de gemeente Winterswijk aan wie gegevens worden verstrekt, de categorie van personen die het betreft, de gegevensset en de wijze van verstrekken zijn vermeld in bijlage 1.</text:p>
              </text:list-item>
            </text:list>
          </text:section>
          <text:section text:name="artikel_id1-3-2-2-3" text:style-name="artikel">
            <text:p text:style-name="artikel_kop_titel"><text:span text:style-name="artikel_kop_label">Artikel</text:span> <text:span text:style-name="artikel_kop_nr">2</text:span> Aanwijzing gewichtig maatschappelijk belang en categorieënderden</text:p>
            <text:list text:style-name="id1-3-2-2-3-2">
              <text:list-item text:style-override="id1-3-2-2-3-2">
                <text:number>1.</text:number>
                <text:p text:style-name="al">Als werkzaamheden met een gewichtig maatschappelijke belangen worden aangewezen de werkzaamheden als genoemd in bijlage 2 van dit reglement.</text:p>
              </text:list-item>
              <text:list-item text:style-override="id1-3-2-2-3-3">
                <text:number>2.</text:number>
                <text:p text:style-name="al">Als categorieën van derden die de in lid 1 van dit artikel genoemde werkzaamheden uitvoeren, worden aangewezen de categorieën als genoemd in bijlage 2.</text:p>
              </text:list-item>
            </text:list>
          </text:section>
          <text:section text:name="artikel_id1-3-2-2-4" text:style-name="artikel">
            <text:p text:style-name="artikel_kop_titel"><text:span text:style-name="artikel_kop_label">Artikel</text:span> <text:span text:style-name="artikel_kop_nr">3</text:span> Inwerkingtreding en citeerartikel</text:p>
            <text:list text:style-name="id1-3-2-2-4-2">
              <text:list-item text:style-override="id1-3-2-2-4-2-1">
                <text:number>1.</text:number>
                <text:p text:style-name="al">Het Reglement gegevensverstrekkingbasisregistratie personen gemeente Winterswijk 2014 wordt ingetrokken.</text:p>
              </text:list-item>
              <text:list-item text:style-override="id1-3-2-2-4-2-2">
                <text:number>2.</text:number>
                <text:p text:style-name="al">Dit besluit treedt in werking op de dag na bekendmaking en werkt terug tot en met 1 januari 2015.</text:p>
              </text:list-item>
              <text:list-item text:style-override="id1-3-2-2-4-2-3">
                <text:number>3.</text:number>
                <text:p text:style-name="al">Dit reglement kan worden aangehaald als: Reglement gegevensverstrekking basisregistratie personen gemeente Winterswijk 2015 (Reglement brp).</text:p>
              </text:list-item>
            </text:list>
            <text:p text:style-name="al">Winterswijk, 21 april 2015</text:p>
            <text:p text:style-name="al">burgemeester en wethouders</text:p>
            <text:p text:style-name="al">J.P.M. Scheinck drs. M.J. van Beem</text:p>
            <text:p text:style-name="al">gemeentesecretaris burgemeester </text:p>
          </text:section>
        </text:section>
        <text:section text:name="bijlage_id1-3-2-3" text:style-name="bijlage">
          <text:p text:style-name="bijlage_top"/>
          <text:p text:style-name="hoofdstuk_kop">Bijlage 1, behorende bij artikel 1 lid 3 Reglement gegevensverstrekking basisregistratie personen van de gemeente Winterswijk 2015</text:p>
          <text:p text:style-name="tussenkopcur">Lijst van organen van de gemeente waaraan gegevens worden verstrekt uit de basisregistratie personen. </text:p>
          <text:p text:style-name="al">De verantwoordelijke (=het college van Burgemeester en Wethouders) kan, indien noodzakelijk, nadere aanwijzingen geven met betrekking tot de veiligheid en ter bescherming van de persoonlijke levenssfeer. Alle binnengemeentelijke organen beschikken hooguit over een beperkte gedeeltelijke inzage. </text:p>
          <text:p text:style-name="al">NB Tot deze binnengemeentelijke organen behoren ook de daarin opgenomen externe medewerkers die gemandateerd zijn taken van het college uit te voeren. Zij zijn geen ‘derde’ als bedoeld in de Wet basisregistratie personen.</text:p>
          <text:section text:name="table_id1-3-2-3-5" text:style-name="table">
            <text:p text:style-name="table_top"/>
            <table:table table:style-name="tgroup">
              <table:table-column table:style-name="id1-3-2-3-5-1-1"/>
              <table:table-column table:style-name="id1-3-2-3-5-1-2"/>
              <table:table-row table:style-name="row">
                <table:table-cell table:style-name="entry" table:number-rows-spanned="1" table:number-columns-spanned="1">
                  <text:p text:style-name="table_al">
                    <text:span text:style-name="nadrukvet">Organisatieonderdeel</text:span>
                  </text:p>
                </table:table-cell>
                <table:table-cell table:style-name="entry" table:number-rows-spanned="1" table:number-columns-spanned="1">
                  <text:p text:style-name="table_al">
                    <text:span text:style-name="nadrukvet">Wettelijke Kader/Taak</text:span>
                  </text:p>
                </table:table-cell>
              </table:table-row>
              <table:table-row table:style-name="row">
                <table:table-cell table:style-name="entry" table:number-rows-spanned="1" table:number-columns-spanned="1">
                  <text:p text:style-name="table_al">Externe dienstverlening</text:p>
                  <text:p text:style-name="table_al">•Klantcontactcentrum (KCC)</text:p>
                  <text:p text:style-name="table_al">•Burgerzaken</text:p>
                  <text:p text:style-name="table_al">•Antwoord</text:p>
                  <text:p text:style-name="table_al">•Communicatie</text:p>
                  <text:p text:style-name="table_al">•Belastingen</text:p>
                  <text:p text:style-name="table_al">•Mediation en Bezwaar</text:p>
                </table:table-cell>
                <table:table-cell table:style-name="entry" table:number-rows-spanned="1" table:number-columns-spanned="1">
                  <text:p text:style-name="table_al">Gevonden en verloren voorwerpen, </text:p>
                  <text:p text:style-name="table_al">Wet BRP, Kieswet, Besluit burgerlijke stand 1994, Burgerlijk Wetboek, Nationaliteits-</text:p>
                  <text:p text:style-name="table_al">wetgeving, Wet op de Lijkbezorging, Paspoortwet, Regelgeving rijbewijzen</text:p>
                  <text:p text:style-name="table_al">Gemeentelijke WOZ-verordening, Gemeentewet, Invorderingswet, Afvalstoffen-</text:p>
                  <text:p text:style-name="table_al">heffing, Waardering onroerende zaken, Toeristen- en forensenbelasting</text:p>
                </table:table-cell>
              </table:table-row>
              <table:table-row table:style-name="row">
                <table:table-cell table:style-name="entry" table:number-rows-spanned="1" table:number-columns-spanned="1">
                  <text:p text:style-name="table_al">Zorg en Welzijn</text:p>
                  <text:p text:style-name="table_al">•Team Backoffice</text:p>
                  <text:p text:style-name="table_al">•Sociaal Team</text:p>
                  <text:p text:style-name="table_al">•Toegangsteam</text:p>
                  <text:p text:style-name="table_al">•Ondersteuningsteam</text:p>
                </table:table-cell>
                <table:table-cell table:style-name="entry" table:number-rows-spanned="1" table:number-columns-spanned="1">
                  <text:p text:style-name="table_al">Wet maatschappelijke ondersteuning 2015, Jeugdwet</text:p>
                  <text:p text:style-name="table_al">Gehandicaptenparkeerkaart, Leerlingenvervoer</text:p>
                </table:table-cell>
              </table:table-row>
              <table:table-row table:style-name="row">
                <table:table-cell table:style-name="entry" table:number-rows-spanned="1" table:number-columns-spanned="1">
                  <text:p text:style-name="table_al">Uitvoering</text:p>
                  <text:p text:style-name="table_al">•Openbare Ruimte</text:p>
                  <text:p text:style-name="table_al">•Civiel en Verkeer</text:p>
                  <text:p text:style-name="table_al">•Handhaving</text:p>
                  <text:p text:style-name="table_al">•Ruimtelijke ontwikkeling</text:p>
                  <text:p text:style-name="table_al">•Projecten</text:p>
                </table:table-cell>
                <table:table-cell table:style-name="entry" table:number-rows-spanned="1" table:number-columns-spanned="1">
                  <text:p text:style-name="table_al">Wet Ruimtelijke Ordening, Woningwet, Besluit en regeling omgevingsrecht, </text:p>
                  <text:p text:style-name="table_al">Wet algemene bepalingen omgevingsrecht, Wet Milieubeheer</text:p>
                  <text:p text:style-name="table_al">Besluit administratieve bepalingen inzake het wegverkeer</text:p>
                  <text:p text:style-name="table_al">Opsporingsambtenaren</text:p>
                  <text:p text:style-name="table_al">Algemene Plaatselijke verordening, Drank en Horecawet, Winkeltijdenwet</text:p>
                </table:table-cell>
              </table:table-row>
              <table:table-row table:style-name="row">
                <table:table-cell table:style-name="entry" table:number-rows-spanned="1" table:number-columns-spanned="1">
                  <text:p text:style-name="table_al">Beleid</text:p>
                  <text:p text:style-name="table_al">•Mens en Omgeving</text:p>
                </table:table-cell>
                <table:table-cell table:style-name="entry" table:number-rows-spanned="1" table:number-columns-spanned="1">
                  <text:p text:style-name="table_al">Leerplichtwet, Wet Kinderopvang</text:p>
                  <text:p text:style-name="table_al">Rampenbestrijding, Huisvestigingswet</text:p>
                </table:table-cell>
              </table:table-row>
              <table:table-row table:style-name="row">
                <table:table-cell table:style-name="entry" table:number-rows-spanned="1" table:number-columns-spanned="1">
                  <text:p text:style-name="table_al">Interne dienstverlening</text:p>
                  <text:p text:style-name="table_al">•Automatisering</text:p>
                  <text:p text:style-name="table_al">•Databeheer</text:p>
                  <text:p text:style-name="table_al">•Document Inf. Voorziening</text:p>
                  <text:p text:style-name="table_al">•Facilitaire Zaken</text:p>
                  <text:p text:style-name="table_al">•HR</text:p>
                  <text:p text:style-name="table_al">•Financieel Beheer</text:p>
                  <text:p text:style-name="table_al">•Controllers</text:p>
                  <text:p text:style-name="table_al">•Bestuurssecretariaat</text:p>
                </table:table-cell>
                <table:table-cell table:style-name="entry" table:number-rows-spanned="1" table:number-columns-spanned="1">
                  <text:p text:style-name="table_al">Archiefwet</text:p>
                  <text:p text:style-name="table_al">Ambtenarenwet, Gemeentewet, Algemene Pensioenwet Politieke Ambtsdragers,</text:p>
                  <text:p text:style-name="table_al">en de gemeentelijke uitkerings-en pensioenverordening, Grondwet, Rechts-</text:p>
                  <text:p text:style-name="table_al">positiebesluit raad-en commissieleden</text:p>
                  <text:p text:style-name="table_al">Toekennen van onderscheidingen en huwelijksjubilarissen, Wet 29/09/1815, </text:p>
                  <text:p text:style-name="table_al">Instelling van de Orde van de Nederlandse Leeuw, Instelling van de Orde van </text:p>
                  <text:p text:style-name="table_al">Oranje-Nassau en het besluit van 10 mei 1995, nadere regels Orde van de </text:p>
                  <text:p text:style-name="table_al">Nederlandse Leeuw, Wet veiligheidsregio’s, Wet bijzondere opnemingen in </text:p>
                  <text:p text:style-name="table_al">psychiatrische ziekenhuizen</text:p>
                </table:table-cell>
              </table:table-row>
              <table:table-row table:style-name="row">
                <table:table-cell table:style-name="entry" table:number-rows-spanned="1" table:number-columns-spanned="1">
                  <text:p text:style-name="table_al">Sociale Dienst Oost Achterhoek t.b.v. de inwoners van de gemeente Winterswijk</text:p>
                </table:table-cell>
                <table:table-cell table:style-name="entry" table:number-rows-spanned="1" table:number-columns-spanned="1">
                  <text:p text:style-name="table_al">Wet sociale werkvoorziening, Participatiewet</text:p>
                </table:table-cell>
              </table:table-row>
            </table:table>
            <text:p text:style-name="table_bottom"/>
          </text:section>
          <text:p text:style-name="al">In de bij dit stuk behorende bijlage (profiel per taak) is per organisatieonderdeel opgenomen welke persoonsgegevens voor de uitvoering van de taak ingezien kunnen worden.</text:p>
        </text:section>
        <text:section text:name="bijlage_id1-3-2-4" text:style-name="bijlage">
          <text:p text:style-name="bijlage_top"/>
          <text:p text:style-name="hoofdstuk_kop">Bijlage 2, behorende bij artikel 2 Reglement gegevensverstrekking basisregistratie personen van de gemeente Winterswijk 2015.</text:p>
          <text:p text:style-name="al">(Verstrekking blijft achterwege indien de betrokkene op grond van en met inachtneming van artikel 3.21 Wet basisregistratie personen verzocht heeft om geheimhouding).</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Gewichtig maatschappelijk belang </text:span>
                    <text:span text:style-name="nadrukvet">brp</text:span>
                  </text:p>
                </table:table-cell>
                <table:table-cell table:style-name="entry" table:number-rows-spanned="1" table:number-columns-spanned="1">
                  <text:p text:style-name="table_al">
                    <text:span text:style-name="nadrukvet">Categorie derde </text:span>
                    <text:span text:style-name="nadrukvet">brp</text:span>
                  </text:p>
                </table:table-cell>
              </table:table-row>
              <table:table-row table:style-name="row">
                <table:table-cell table:style-name="entry" table:number-rows-spanned="1" table:number-columns-spanned="1">
                  <text:p text:style-name="table_al">Bevorderen van culturele en maatschappelijke vaardigheden van inwoners. Tegengaan v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EU-overhede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 bij de uitvoering van een verdrag of een besluit van een volkenrechtelijke organisatie dat in de verstrekking van gegevens voorziet</text:p>
                </table:table-cell>
                <table:table-cell table:style-name="entry" table:number-rows-spanned="1" table:number-columns-spanned="1">
                  <text:p text:style-name="table_al">Buitenlandse niet EU-overheden (met passend beschermingsniveau art. 76 Wbp), dan wel persoon of organisatie gevestigd in een land buiten de Europese Unie. </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bijvoorbeeld instellingen voor sociale zorg en zekerheid)</text:p>
                </table:table-cell>
              </table:table-row>
              <table:table-row table:style-name="row">
                <table:table-cell table:style-name="entry" table:number-rows-spanned="1" table:number-columns-spanned="1">
                  <text:p text:style-name="table_al">Terugvinden van nabestaanden i.v.m. begraven en cremeren van inwoners van de gemeente</text:p>
                </table:table-cell>
                <table:table-cell table:style-name="entry" table:number-rows-spanned="1" table:number-columns-spanned="1">
                  <text:p text:style-name="table_al">Crematoria, begraafplaatsen (niet gemeentelijke)</text:p>
                </table:table-cell>
              </table:table-row>
              <table:table-row table:style-name="row">
                <table:table-cell table:style-name="entry" table:number-rows-spanned="1" table:number-columns-spanned="1">
                  <text:p text:style-name="table_al">Bevorderen cultuur en behoud van cultureel erfgoed</text:p>
                </table:table-cell>
                <table:table-cell table:style-name="entry" table:number-rows-spanned="1" table:number-columns-spanned="1">
                  <text:p text:style-name="table_al">Cultuurorganisatie die een subsidie van de gemeente ontvangen</text:p>
                </table:table-cell>
              </table:table-row>
              <table:table-row table:style-name="row">
                <table:table-cell table:style-name="entry" table:number-rows-spanned="1" table:number-columns-spanned="1">
                  <text:p text:style-name="table_al">Ondersteunen van organisaties in de gemeente die goede doelen voor de inwoners nastreven</text:p>
                </table:table-cell>
                <table:table-cell table:style-name="entry" table:number-rows-spanned="1" table:number-columns-spanned="1">
                  <text:p text:style-name="table_al">Fondswervende organisaties met erkenning van het Centraal Bureau Fondswerving (CBF)</text:p>
                </table:table-cell>
              </table:table-row>
              <table:table-row table:style-name="row">
                <table:table-cell table:style-name="entry" table:number-rows-spanned="1" table:number-columns-spanned="1">
                  <text:p text:style-name="table_al">Bevorderen van de inburgering</text:p>
                </table:table-cell>
                <table:table-cell table:style-name="entry" table:number-rows-spanned="1" table:number-columns-spanned="1">
                  <text:p text:style-name="table_al">Inburgeringsbureaus (niet gemeentelijk)</text:p>
                </table:table-cell>
              </table:table-row>
              <table:table-row table:style-name="row">
                <table:table-cell table:style-name="entry" table:number-rows-spanned="1" table:number-columns-spanned="1">
                  <text:p text:style-name="table_al">Ondersteunen van organisaties en instellingen die de belangen van de inwoners van de gemeente vertegenwoordigen</text:p>
                </table:table-cell>
                <table:table-cell table:style-name="entry" table:number-rows-spanned="1" table:number-columns-spanned="1">
                  <text:p text:style-name="table_al">Instellingen of organisaties die werkzaamheden binnen de gemeente verrichten op het terrein van:</text:p>
                  <text:p text:style-name="table_al">•Maatschappelijke dienstverlening</text:p>
                  <text:p text:style-name="table_al">•Algemene/geestelijke gezondheidszorg</text:p>
                  <text:p text:style-name="table_al">•Kinderopvang</text:p>
                  <text:p text:style-name="table_al">•Jeugdwelzijnswerk</text:p>
                  <text:p text:style-name="table_al">•Ouderenzorg</text:p>
                  <text:p text:style-name="table_al">•Gehandicaptenzorg</text:p>
                  <text:p text:style-name="table_al">•Werkvoorziening</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text:p>
                </table:table-cell>
              </table:table-row>
              <table:table-row table:style-name="row">
                <table:table-cell table:style-name="entry" table:number-rows-spanned="1" table:number-columns-spanned="1">
                  <text:p text:style-name="table_al">Ouderenondersteuning</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Onderlinge hulp patiënten</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Bevorderen van de gezondheid van inwoners</text:p>
                </table:table-cell>
                <table:table-cell table:style-name="entry" table:number-rows-spanned="1" table:number-columns-spanned="1">
                  <text:p text:style-name="table_al">Sportorganisaties en verenigingen</text:p>
                </table:table-cell>
              </table:table-row>
              <table:table-row table:style-name="row">
                <table:table-cell table:style-name="entry" table:number-rows-spanned="1" table:number-columns-spanned="1">
                  <text:p text:style-name="table_al">Bevorderen van de zelfredzaamheid</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Ondersteunen van maatschappelijke of filantropische doelen. Bijvoorbeeld het Rode Kruis, Astmafonds, Lilianefonds, Nierstichting, Bloedbank etc. )</text:p>
                </table:table-cell>
                <table:table-cell table:style-name="entry" table:number-rows-spanned="1" table:number-columns-spanned="1">
                  <text:p text:style-name="table_al">Instellingen, verenigingen of stichtingen met een maatschappelijk of filantropisch doel</text:p>
                </table:table-cell>
              </table:table-row>
              <table:table-row table:style-name="row">
                <table:table-cell table:style-name="entry" table:number-rows-spanned="1" table:number-columns-spanned="1">
                  <text:p text:style-name="table_al">Bevordering van vrouwenwelzijn</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Eerlijk verdeling van sociale woonruimte en het tegengaan v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medische zorg, innen van rekeningen i.v.m. die zorg</text:p>
                </table:table-cell>
                <table:table-cell table:style-name="entry" table:number-rows-spanned="1" table:number-columns-spanned="1">
                  <text:p text:style-name="table_al">Ziekenhuizen</text:p>
                </table:table-cell>
              </table:table-row>
            </table:table>
            <text:p text:style-name="table_bottom"/>
          </text:section>
        </text:section>
        <text:section text:name="nota-toelichting_id1-3-2-5" text:style-name="nota-toelichting">
          <text:p text:style-name="kop_level0">Toelichting</text:p>
          <text:p text:style-name="al">Algemeen</text:p>
          <text:p text:style-name="al">Dit reglement vloeit voort uit de Verordening gegevensverstrekking basisregistratie personen gemeente Winterswijk 2014. De Raad heeft hierin de nadere regeling van de verstrekking van gegevens uit de basisregistratie aan organen van de gemeente aan het college van burgemeester en wethouders opgedragen. Hieronder volgt voor zover nodig een nadere toelichting op de artikelen in dit reglement.</text:p>
          <text:p text:style-name="al">Begripsbepalingen</text:p>
          <text:p text:style-name="al">De begrippen uit de Wet brp die relevant zijn voor de inhoud van dit reglement, zijn integraal overgenomen van artikel 1 Wet brp. Het betreft de begrippen basisregistratie, ingeschrevene en ingezetene.</text:p>
          <text:p text:style-name="al">Basisregistratie</text:p>
          <text:p text:style-name="al">Juridisch gezien is er sprake van één basisregistratie personen, die vooralsnog bestaat uit centrale door het rijk beheerde en lokale door de gemeente beheerde voorzieningen. In de loop van de komende jaren zullen de lokale voorzieningen opgaan in één centrale voorziening.</text:p>
          <text:p text:style-name="al">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Winterswijk.</text:p>
          <text:section text:name="divisie_id1-3-2-5-10" text:style-name="divisie">
            <text:p text:style-name="kop_level1">Artikelsgewijze toelichting</text:p>
          </text:section>
          <text:section text:name="divisie_id1-3-2-5-11" text:style-name="divisie">
            <text:p text:style-name="kop_level1">Artikel 1. Verstrekking aan een orgaan van de gemeente</text:p>
            <text:p text:style-name="al">De minister van Binnenlandse Zaken en Koninkrijkrelaties (BZK) verstrekt de gemeente voor de uitvoering van haar taken, gegevens van personen die wel in de basisregistratie personen zijn ingeschreven, maar niet in de gemeente Winterswijk woonachtig zijn. Deze systematische verstrekking van gegevens aan de gemeente is gebaseerd op een autorisatiebesluit van de minister van BZK voor de gemeente Winterswijk op grond van artikel 3.2 Wet brp.</text:p>
            <text:p text:style-name="al">Zolang de Wet brp door de gemeente Winterswijk wordt uitgevoerd met behulp van systemen die zij al gebruikte onder het regime van de Wet GBA, is er nog geen sprake van systematische verstrekking van persoonsgegevens met betrekking tot de eigen inwoners. De gemeente Winterswijk beschikt immers nog over de persoonsgegevens van haar eigen inwoners. Voor het gebruik van gegevens van personen die in de basisregistratie zijn ingeschreven, maar niet in de gemeente Winterswijk woonachtig zijn, dient de gemeente Winterswijk het autorisatiebesluit van de minister van BZK in acht te nemen.</text:p>
          </text:section>
          <text:section text:name="divisie_id1-3-2-5-12" text:style-name="divisie">
            <text:p text:style-name="kop_level1">Artikel 2. Gegevensverstrekking aan derden</text:p>
          </text:section>
          <text:section text:name="divisie_id1-3-2-5-13" text:style-name="divisie">
            <text:p text:style-name="kop_level1">Derden die werkzaamheden verrichten met gewichtig maatschappelijk belang</text:p>
            <text:p text:style-name="al">De wetgever heeft de verstrekking van gegevens uit de basisregistratie personen aan een groot aantal derden reeds voorzien in de wet.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Winterswijk. Die gegevens mogen worden verstrekt aan nader te bepalen categorieën derden die die werkzaamheden uitvoeren. </text:p>
          </text:section>
          <text:section text:name="divisie_id1-3-2-5-14" text:style-name="divisie">
            <text:p text:style-name="kop_level1">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section>
          <text:section text:name="divisie_id1-3-2-5-15" text:style-name="divisie">
            <text:p text:style-name="kop_level1">Beperkte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section>
          <text:section text:name="divisie_id1-3-2-5-16" text:style-name="divisie">
            <text:p text:style-name="kop_level1">Artikel 3. Inwerkingtreding en citeerartikel</text:p>
            <text:p text:style-name="al">Dit reglement treedt met terugwerkende kracht in werking op 1 januari 2015, omdat met ingang van die datum bijlage 1 moet worden geactualiseerd, met name in verband met de nieuwe wetgeving in het sociaal domein en de in verband daarmee doorgevoerde wijziging in de ambtelijke 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2854</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4</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54</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GEGEVENSVERSTREKKING BASISREGISTRATIE PERSONEN GEMEENTE WINTERS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54</meta:user-defined>
    <meta:user-defined meta:name="OVERHEIDop.GmbID/DC.identifier">gmb-2015-42854</meta:user-defined>
    <meta:user-defined meta:name="OVERHEID.Gemeente/DC.creator">Winters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Overige besluiten van algemene strekking</meta:user-defined>
    <meta:user-defined meta:name="OVERHEID.Gemeente/DCTERMS.publisher">Winterswijk</meta:user-defined>
    <meta:user-defined meta:name="OVERHEID.Gemeente/DC.spatial">Winterswijk</meta:user-defined>
    <meta:user-defined meta:name="OVERHEIDop.versieInformatie"/>
  </office:meta>
</office:document-meta>
</file>