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Ronde va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hebben de burgemeester en het college van burgemeester en wethouders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Stichting Ronde van Ilpendam voor het organiseren van de Ronde van Ilpendam. Deze wandel-, hardloop- en fietsronde wordt gehouden op zondag 24 mei van 10.00 – 20.00 uur. Start en finish aan De Noord in Ilpendam. (De vergunning is verzonden op 12 mei).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college van 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285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5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5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Ronde va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851</meta:user-defined>
    <meta:user-defined meta:name="OVERHEIDop.GmbID/DC.identifier">gmb-2015-4285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R 6</meta:user-defined>
    <meta:user-defined meta:name="OVERHEIDop.woonplaats">Ilp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6</meta:user-defined>
    <meta:user-defined meta:name="OVERHEID.EPSG28992/DC.spatial">125365 497368</meta:user-defined>
    <meta:user-defined meta:name="OVERHEIDop.versieInformatie"/>
  </office:meta>
</office:document-meta>
</file>