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aafseweg 78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raafseweg 780, 6603 CR Wijchen, het afwijken van het bestemmingsplan in verband met een bedrijf aan huis, het bouwen van een schutting, en het aanleggen van een inrit, 4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4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4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 78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48</meta:user-defined>
    <meta:user-defined meta:name="OVERHEIDop.GmbID/DC.identifier">gmb-2015-428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R 780</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0803 424681</meta:user-defined>
    <meta:user-defined meta:name="OVERHEIDop.versieInformatie"/>
  </office:meta>
</office:document-meta>
</file>