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9, 6602 DA Wijchen, het afwijken van het bestemmingsplan in verband met het gebruik als ondergeschikte horeca, 1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4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46</meta:user-defined>
    <meta:user-defined meta:name="OVERHEIDop.GmbID/DC.identifier">gmb-2015-428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A</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8523 424417</meta:user-defined>
    <meta:user-defined meta:name="OVERHEIDop.versieInformatie"/>
  </office:meta>
</office:document-meta>
</file>