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: voor het houden van het Ganzenmarkt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het Ganzenmarktweekend van 7 tot en met 9 november 2015.</text:p>
            <text:p text:style-name="common-al">De activiteiten zullen bestaan uit:</text:p>
            <text:list text:style-name="id1-3-2-1-1-3">
              <text:list-item text:style-override="id1-3-2-1-1-3-1">
                <text:number>1.</text:number>
                <text:p text:style-name="al">Kinderactiviteiten voor kinderen van de basisscholen in het centrum van de stad Coevorden op zaterdag 7 november 2015 tussen 13:00 en 16:00 uur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Jaarmarkt (Ganzenmarkt) op maandag 9 november 2015 vanaf 08:00 tot 18:00 uur in de winkelstraten in het centrum van de stad Coevorden. </text:p>
              </text:list-item>
            </text:list>
            <text:p text:style-name="common-al">U wordt toestemming verleend voor het plaatsen van een podium met geluidsinstallatie op de Markt ten behoeve van de Miss verkiezing en het laten optreden van diverse artiesten.</text:p>
            <text:p text:style-name="common-al">Gedurende de jaarmarkt mogen het Kasteel, vanaf de kruising Aleida Kramersingel tot aan de Markt, Aleida Kramersingel -tot de Coehoornstraat-, Friesestraat, Sallandsestraat en Bentheimerstraat -vanaf de Spoorhavenstraat/Oostersingel-, op maandag 9 november 2015 vanaf 06:00 uur tot 18:00 uur worden afgesloten voor het doorgaande verkeer. </text:p>
            <text:p text:style-name="common-al">Voor de Spoorhavenstraat en de Oostersingel zal een parkeerverbod worden ingesteld.</text:p>
            <text:p text:style-name="common-al"> Verleend op 13 me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84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4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4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het Ganzenmarkt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844</meta:user-defined>
    <meta:user-defined meta:name="OVERHEIDop.GmbID/DC.identifier">gmb-2015-4284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