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Op 13 mei 2015 is vergunning verleend voor het houden van de Nationale Buitenspeeldag. Het evenement wordt gehouden op 10 juni 2015 op de locatie Stationslaan te Bovenkarspel van 11.30 uur tot 17.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284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Nationale Buitenspeel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43</meta:user-defined>
    <meta:user-defined meta:name="OVERHEIDop.GmbID/DC.identifier">gmb-2015-4284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5210</meta:user-defined>
    <meta:user-defined meta:name="DCTERMS.abstract">Nationale buitenspeeld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KX 17</meta:user-defined>
    <meta:user-defined meta:name="OVERHEIDop.woonplaats">Bovenkarspel</meta:user-defined>
    <meta:user-defined meta:name="OVERHEIDop.straatnaam">Station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4769 523238</meta:user-defined>
    <meta:user-defined meta:name="OVERHEIDop.versieInformatie"/>
  </office:meta>
</office:document-meta>
</file>