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Herenstraat 1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Herenstraat 10, 6602 BB Wijchen, het afwijken van het bestemmingsplan in verband met de breedte, de nokhoogte van de aanbouw en de erfafscheiding aan de achterkant van de woning, het vervangen van het bijgebouw, het verbouwen van het hoofdgebouw, het bouwen van een tuinmuur, het plaatsen van een hekwerk en het bouwen van een luifel, en het uitvoeren van werk of werkzaamheden in verband met archeologie, 29 april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2840</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40</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40</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Herenstraat 10,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40</meta:user-defined>
    <meta:user-defined meta:name="OVERHEIDop.GmbID/DC.identifier">gmb-2015-4284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BB 10</meta:user-defined>
    <meta:user-defined meta:name="OVERHEIDop.woonplaats">Wijchen</meta:user-defined>
    <meta:user-defined meta:name="OVERHEIDop.straatnaam">Heren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5-21</meta:user-defined>
    <meta:user-defined meta:name="xs:date/OVERHEIDop.einddatum">2015-07-01</meta:user-defined>
    <meta:user-defined meta:name="OVERHEID.EPSG28992/DC.spatial">178208 424483</meta:user-defined>
    <meta:user-defined meta:name="OVERHEIDop.versieInformatie"/>
  </office:meta>
</office:document-meta>
</file>