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kampseweg 50a , Heijen: bedrijventoern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een bedrijventoernooi en een muzikale avond op 30 mei 2015 aan de Heikampseweg 50a in Heijen ( 2015-0366).</text:p>
            <text:p text:style-name="tussenkopcur">
            <text:span text:style-name="nadrukvet">Verzen</text:span>
            <text:span text:style-name="nadrukvet">d</text:span>
            <text:span text:style-name="nadrukvet">datum</text:span>
          </text:p>
            <text:p text:style-name="common-al">Dit besluit is verzonden op: 12 me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4283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3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3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kampseweg 50a , Heijen: bedrijventoernoo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37</meta:user-defined>
    <meta:user-defined meta:name="OVERHEIDop.GmbID/DC.identifier">gmb-2015-42837</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BN 50a</meta:user-defined>
    <meta:user-defined meta:name="OVERHEIDop.woonplaats">Heijen</meta:user-defined>
    <meta:user-defined meta:name="OVERHEIDop.straatnaam">Heikampse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316 409585</meta:user-defined>
    <meta:user-defined meta:name="OVERHEIDop.versieInformatie"/>
  </office:meta>
</office:document-meta>
</file>