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Fair Play Schoolsportdag op 27 mei 20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3 mei 2015 is een evenementenvergunning verleend voor Fair Play Schoolsportdag op 27 mei 2015 op het terrein van Be Quick in Zupthen.</text:p>
            <text:p text:style-name="common-al">De vergunning geldt voor het houden van een schoolsportdag, het gebruiken van een omroepinstallatie en het plaatsen van een partytent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0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283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3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3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Fair Play Schoolsportdag op 27 mei 201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32</meta:user-defined>
    <meta:user-defined meta:name="OVERHEIDop.GmbID/DC.identifier">gmb-2015-4283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utphen</meta:user-defined>
    <meta:user-defined meta:name="OVERHEIDop.straatnaam">Laan naar Em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20</meta:user-defined>
    <meta:user-defined meta:name="xs:date/OVERHEIDop.einddatum">2015-05-27</meta:user-defined>
    <meta:user-defined meta:name="OVERHEID.EPSG28992/DC.spatial">211637 460303</meta:user-defined>
    <meta:user-defined meta:name="OVERHEIDop.versieInformatie"/>
  </office:meta>
</office:document-meta>
</file>