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ouw van een steiger( woningbouwplan WSV'30</text:p>
            <text:p text:style-name="common-al">Datum verzending besluit: 8 mei 2015</text:p>
            <text:p text:style-name="common-al">Ons kenmerk: WB/2015/004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830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830</meta:user-defined>
    <meta:user-defined meta:name="OVERHEIDop.GmbID/DC.identifier">gmb-2015-4283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662 501527</meta:user-defined>
    <meta:user-defined meta:name="OVERHEIDop.versieInformatie"/>
  </office:meta>
</office:document-meta>
</file>