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oodsstraat 17, Gennep: realiser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is ingetrokken: </text:p>
            <text:p text:style-name="common-al">het realiseren van een aanbouw en het plaatsen van zonnecollectoren aan de Loodsstraat 17 in Gennep ( 2015-0329).</text:p>
            <text:p text:style-name="tussenkopcur">
            <text:span text:style-name="nadrukvet">Verzenddatum</text:span>
          </text:p>
            <text:p text:style-name="last-al">Het besluit is verzonden op: 13 me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4282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2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2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odsstraat 17, Gennep: realiser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828</meta:user-defined>
    <meta:user-defined meta:name="OVERHEIDop.GmbID/DC.identifier">gmb-2015-42828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EJ 17</meta:user-defined>
    <meta:user-defined meta:name="OVERHEIDop.woonplaats">Gennep</meta:user-defined>
    <meta:user-defined meta:name="OVERHEIDop.straatnaam">Loodsstraat</meta:user-defined>
    <meta:user-defined meta:name="OVERHEID.Gemeente/OVERHEID.authority">Gennep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EPSG28992/DC.spatial">195675 412119</meta:user-defined>
    <meta:user-defined meta:name="OVERHEIDop.versieInformatie"/>
  </office:meta>
</office:document-meta>
</file>