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e Ziep 1 t/m 11,Ottersum: aanpass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aanpassen van een reeds verleende omgevingsvergunning voor het bouwen van woningen en een dagbestedingscentrum aan De Ziep 1 t/m 11 in Ottersum ( 2015-0377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8 mei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4282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82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Ziep 1 t/m 11,Ottersum: aanpass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821</meta:user-defined>
    <meta:user-defined meta:name="OVERHEIDop.GmbID/DC.identifier">gmb-2015-4282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ttersum</meta:user-defined>
    <meta:user-defined meta:name="OVERHEIDop.straatnaam">De Zie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940 411138</meta:user-defined>
    <meta:user-defined meta:name="OVERHEIDop.versieInformatie"/>
  </office:meta>
</office:document-meta>
</file>