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EC Zwolle Street League op 29 mei 2015, Stadion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portservice Zwolle </text:span>
            <text:span text:style-name="nadrukvet"/>
            <text:span text:style-name="nadrukvet"/>vraagt een evenementenvergunning voor het <text:span text:style-name="nadrukvet"/> houden van PEC Zwolle Street League<text:span text:style-name="nadrukvet"/>op <text:span text:style-name="nadrukvet"/><text:span text:style-name="nadrukvet"/><text:span text:style-name="nadrukvet"/><text:span text:style-name="nadrukvet"/><text:span text:style-name="nadrukvet"/><text:span text:style-name="nadrukvet"> 29 mei 2015,</text:span><text:span text:style-name="nadrukvet"/> locatie <text:span text:style-name="nadrukvet"/><text:span text:style-name="nadrukvet"/><text:span text:style-name="nadrukvet"/><text:span text:style-name="nadrukvet"/><text:span text:style-name="nadrukvet">Stadionplein</text:sp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81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EC Zwolle Street League op 29 mei 2015, Stadio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16</meta:user-defined>
    <meta:user-defined meta:name="OVERHEIDop.GmbID/DC.identifier">gmb-2015-4281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CP</meta:user-defined>
    <meta:user-defined meta:name="OVERHEIDop.woonplaats">Zwolle</meta:user-defined>
    <meta:user-defined meta:name="OVERHEIDop.straatnaam">Stadion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730 503516</meta:user-defined>
    <meta:user-defined meta:name="OVERHEIDop.versieInformatie"/>
  </office:meta>
</office:document-meta>
</file>