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 BESLUIT UNIFORME SANERING </text:p>
      <text:section text:name="zakelijke-mededeling_id1-3-2" text:style-name="zakelijke-mededeling">
        <text:section text:name="zakelijke-mededeling-tekst_id1-3-2-1" text:style-name="zakelijke-mededeling-tekst">
          <text:section text:name="tekst_id1-3-2-1-1" text:style-name="tekst">
            <text:p text:style-name="tussenkopcur">KENNISGEVING BUS-EVALUATIE</text:p>
            <text:p text:style-name="common-al">Op 10 september 2014 heeft Vink Milieutechnisch Adviesbureau BV, Valkseweg 62, Barneveld bij burgemeester en wethouders van Zwolle een evaluatieverslag van een uitgevoerde sanering op de locatie <text:span text:style-name="nadrukvet">Spinhuisplein 1</text:span> ingediend. Deze sanering betrof een kleinschalige immobiele verontreiniging.</text:p>
            <text:p text:style-name="common-al"/>
            <text:p text:style-name="common-al">Burgemeester en wethouders hebben ingestemd met het evaluatieverslag omdat gesaneerd is overeenkomstig de regels die voor deze categorie uniforme saneringen zijn gesteld bij het Besluit Uniforme Sanering (BUS) en de Regeling Uniforme Saneringen.</text:p>
            <text:p text:style-name="common-al">Het evaluatierapport en onze beschikking kunnen <text:span text:style-name="nadrukvet">van </text:span><text:span text:style-name="nadrukvet">21 mei </text:span><text:span text:style-name="nadrukvet"> tot </text:span><text:span text:style-name="nadrukvet">en met 1 juli 2015</text:span> worden in gezien bij het Informatiecentrum van het Stadskantoor, <text:span text:style-name="nadrukvet">Lubeckplein 2</text:span>.</text:p>
            <text:p text:style-name="common-al"/>
            <text:p text:style-name="common-al">Een <text:span text:style-name="nadrukvet">belanghebbende</text:span> kan vanaf 21 mei 2015 6 weken <text:span text:style-name="nadrukvet">bezwaar</text:span> maken bij burgemeester en wethouders.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text:p>
            <text:p text:style-name="last-al">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1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14</meta:user-defined>
    <meta:user-defined meta:name="OVERHEIDop.GmbID/DC.identifier">gmb-2015-428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ZZ 1</meta:user-defined>
    <meta:user-defined meta:name="OVERHEIDop.woonplaats">Zwolle</meta:user-defined>
    <meta:user-defined meta:name="OVERHEIDop.straatnaam">Spinhui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44 503313</meta:user-defined>
    <meta:user-defined meta:name="OVERHEIDop.versieInformatie"/>
  </office:meta>
</office:document-meta>
</file>