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T BODEMBESCHERMING / BESLUIT UNIFORME SANERING </text:p>
      <text:section text:name="zakelijke-mededeling_id1-3-2" text:style-name="zakelijke-mededeling">
        <text:section text:name="zakelijke-mededeling-tekst_id1-3-2-1" text:style-name="zakelijke-mededeling-tekst">
          <text:section text:name="tekst_id1-3-2-1-1" text:style-name="tekst">
            <text:p text:style-name="tussenkopcur">KENNISGEVING BUS-EVALUATIE</text:p>
            <text:p text:style-name="common-al">Op 20 maart 2015 heeft de heer R. Everaars, Sprengpad 34, Zwolle bij burgemeester en wethouders van Zwolle een evaluatieverslag van een uitgevoerde sanering op de locatie <text:span text:style-name="nadrukvet">Stinsweg</text:span><text:span text:style-name="nadrukvet"> 12</text:span> ingediend. Deze sanering betrof een kleinschalige immobiele verontreiniging grond.</text:p>
            <text:p text:style-name="common-al"/>
            <text:p text:style-name="common-al">Burgemeester en wethouders hebben ingestemd met het evaluatieverslag omdat gesaneerd is overeenkomstig de regels die voor deze categorie uniforme saneringen zijn gesteld bij het Besluit Uniforme Sanering (BUS) en de Regeling Uniforme Saneringen.</text:p>
            <text:p text:style-name="common-al">Het evaluatierapport en onze beschikking kunnen <text:span text:style-name="nadrukvet">van </text:span><text:span text:style-name="nadrukvet">21 mei</text:span><text:span text:style-name="nadrukvet"> tot </text:span><text:span text:style-name="nadrukvet">en met 1 juli 2015</text:span> worden ingezien bij het Informatiecentrum van het Stadskantoor, <text:span text:style-name="nadrukvet">Lubeckplein</text:span><text:span text:style-name="nadrukvet"> 2</text:span> .</text:p>
            <text:p text:style-name="common-al"/>
            <text:p text:style-name="common-al">Een <text:span text:style-name="nadrukvet">belanghebbende</text:span> kan vanaf 21 mei 2015 6 weken <text:span text:style-name="nadrukvet">bezwaar</text:span> maken bij burgemeester en wethouders. Hiervoor dient een <text:span text:style-name="nadrukvet">bezwaarschrift</text:span> te worden ingediend, dat naam en adres, dagtekening, nummer of omschrijving van het besluit en de gronden van het <text:span text:style-name="nadrukvet">bezwaar</text:span> moet bevatten. Mits tijdig <text:span text:style-name="nadrukvet">bezwaar</text:span> is gemaakt, kan aan de Voorzitter van de Afdeling Bestuursrechtspraak van de Raad van State, Postbus 20019, 2500 EA ’s-Gravenhage, worden verzocht om met betrekking tot het besluit een voorlopige voorziening te treffen.</text:p>
            <text:p text:style-name="last-al">Een <text:span text:style-name="nadrukvet">bezwaarschrift</text:span> kan door inwoners van de gemeente Zwolle ook digitaal worden ingediend. Op de website van de gemeente Zwolle <text:span text:style-name="nadrukvet">www.zwolle.nl</text:span> vindt u onder de knop ‘loket’ (burgers of bedrijven) de knop ‘producten en diensten’. Na het invullen van het trefwoord ‘<text:span text:style-name="nadrukvet">bezwaar</text:span><text:span text:style-name="nadrukvet">indienen</text:span>’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2811</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1</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11</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 BESLUIT UNIFORME SAN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11</meta:user-defined>
    <meta:user-defined meta:name="OVERHEIDop.GmbID/DC.identifier">gmb-2015-42811</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Z 12</meta:user-defined>
    <meta:user-defined meta:name="OVERHEIDop.woonplaats">Zwolle</meta:user-defined>
    <meta:user-defined meta:name="OVERHEIDop.straatnaam">Stins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0403 503709</meta:user-defined>
    <meta:user-defined meta:name="OVERHEIDop.versieInformatie"/>
  </office:meta>
</office:document-meta>
</file>