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Distelweg 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Distelweg 6, 6604 BG Wijchen, het vervangen van de asbesthoudende golfplaten door geïsoleerde dakplaten met een pannen dekking, 7 mei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42807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0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07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Distelweg 6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807</meta:user-defined>
    <meta:user-defined meta:name="OVERHEIDop.GmbID/DC.identifier">gmb-2015-42807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ijchen</meta:user-defined>
    <meta:user-defined meta:name="OVERHEIDop.straatnaam">Distelweg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5-21</meta:user-defined>
    <meta:user-defined meta:name="xs:date/OVERHEIDop.einddatum">2015-07-01</meta:user-defined>
    <meta:user-defined meta:name="OVERHEID.EPSG28992/DC.spatial">179657 425817</meta:user-defined>
    <meta:user-defined meta:name="OVERHEIDop.versieInformatie"/>
  </office:meta>
</office:document-meta>
</file>