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llerdijk 12 realiseren oever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llerdijk 12</text:span>
            <text:span text:style-name="nadrukvet"> – </text:span>ontvangen 6 mei 2015 voor het realiseren van een oeververbinding (brug met toegangswegen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279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9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9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ellerdijk 12 realiseren oeververbi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799</meta:user-defined>
    <meta:user-defined meta:name="OVERHEIDop.GmbID/DC.identifier">gmb-2015-4279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BV 12</meta:user-defined>
    <meta:user-defined meta:name="OVERHEIDop.woonplaats">Zwolle</meta:user-defined>
    <meta:user-defined meta:name="OVERHEIDop.straatnaam">Schell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507 499363</meta:user-defined>
    <meta:user-defined meta:name="OVERHEIDop.versieInformatie"/>
  </office:meta>
</office:document-meta>
</file>