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Malerstraat 1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Veranderen van gevel (raamkozijn verplaatsen en vervangen voor overheaddeur)</text:p>
            <text:p text:style-name="common-al">Datum binnenkomst: 8 mei 2015</text:p>
            <text:p text:style-name="common-al">Ons kenmerk: WB/2015/01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784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8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8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Malerstraat 1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84</meta:user-defined>
    <meta:user-defined meta:name="OVERHEIDop.GmbID/DC.identifier">gmb-2015-4278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W 15</meta:user-defined>
    <meta:user-defined meta:name="OVERHEIDop.woonplaats">Wormer</meta:user-defined>
    <meta:user-defined meta:name="OVERHEIDop.straatnaam">Mal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801 500226</meta:user-defined>
    <meta:user-defined meta:name="OVERHEIDop.versieInformatie"/>
  </office:meta>
</office:document-meta>
</file>