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orpsstraat 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van 42 bomen langs de weg/slootkant ( Dorpsstraat 1t/m 88) i.v.m kadeverbetering</text:p>
            <text:p text:style-name="common-al">Datum binnenkomst: 2 maart 2015</text:p>
            <text:p text:style-name="common-al">Ons kenmerk: WB/2015/005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7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7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7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orpsstraat 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77</meta:user-defined>
    <meta:user-defined meta:name="OVERHEIDop.GmbID/DC.identifier">gmb-2015-4277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1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504 502849</meta:user-defined>
    <meta:user-defined meta:name="OVERHEIDop.versieInformatie"/>
  </office:meta>
</office:document-meta>
</file>