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voor het houden van de najaarskermis</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een kermis van 4 tot en met 9 november 2015 op de Markt, Gedempte Haven en een gedeelte van het Kasteel te Coevorden. </text:p>
            <text:p text:style-name="common-al">Er is toestemming verleend voor het ontsteken van een vuurwerk op de locatie tussen Kasteel en Weeshuisstraat te Coevorden op zondag 8 november 2015 tussen 19.00 en 20.00 uur. </text:p>
            <text:p text:style-name="common-al">Ten behoeve van de kermis zullen het Kasteel, vanaf de kruising Aleida Kramersingel tot aan de Markt, de Markt en de Gedempte Haven vanaf maandag 2 november 2015 tot en met maandag 9 november 2015 zijn afgesloten voor het doorgaande verkeer. Gedurende de periode dat bovengenoemde wegen zijn afgesloten, is er toestemming verleend om de eenrichting verkeerssituatie in de Aleida Kramersingel om te draaien. </text:p>
            <text:p text:style-name="common-al"> Verleend op 13 me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2773</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73</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73</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voor het houden van de najaarskerm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773</meta:user-defined>
    <meta:user-defined meta:name="OVERHEIDop.GmbID/DC.identifier">gmb-2015-42773</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