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Zaandammerstraat 72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Kappen boom voortuin</text:p>
            <text:p text:style-name="common-al">Datum binnenkomst: 6 mei 2015</text:p>
            <text:p text:style-name="common-al">Ons kenmerk: WB/2015/012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42768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68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68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aandammerstraat 72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768</meta:user-defined>
    <meta:user-defined meta:name="OVERHEIDop.GmbID/DC.identifier">gmb-2015-42768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DS 72</meta:user-defined>
    <meta:user-defined meta:name="OVERHEIDop.woonplaats">Wormer</meta:user-defined>
    <meta:user-defined meta:name="OVERHEIDop.straatnaam">Zaandammer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959 500977</meta:user-defined>
    <meta:user-defined meta:name="OVERHEIDop.versieInformatie"/>
  </office:meta>
</office:document-meta>
</file>