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afwijken van de bestemming ten behoeve van detailhandel, Jan Pieterszoon Coenstraat 84 te Utrecht, HZ_WABO-15-00741</text:p>
      <text:section text:name="zakelijke-mededeling_id1-3-2" text:style-name="zakelijke-mededeling">
        <text:section text:name="zakelijke-mededeling-tekst_id1-3-2-1" text:style-name="zakelijke-mededeling-tekst">
          <text:section text:name="tekst_id1-3-2-1-1" text:style-name="tekst">
            <text:p text:style-name="common-al">Jan Pieterszoon Coenstraat 84 te Utrecht</text:p>
            <text:p text:style-name="common-al">HZ_WABO-15-00741</text:p>
            <text:p text:style-name="common-al">Het afwijken van de bestemming ten behoeve van detailhandel</text:p>
            <text:p text:style-name="common-al">Datum ontvangst aanvraag: 13-01-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276</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6</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6</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fwijken van de bestemming ten behoeve van detailhandel, Jan Pieterszoon Coenstraat 84 te Utrecht, HZ_WABO-15-007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76</meta:user-defined>
    <meta:user-defined meta:name="OVERHEIDop.GmbID/DC.identifier">gmb-2015-427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1EZ 84</meta:user-defined>
    <meta:user-defined meta:name="OVERHEIDop.woonplaats">Utrecht</meta:user-defined>
    <meta:user-defined meta:name="OVERHEIDop.straatnaam">Jan Pieterszoon Coen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098 456082</meta:user-defined>
    <meta:user-defined meta:name="OVERHEIDop.versieInformatie"/>
  </office:meta>
</office:document-meta>
</file>