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Engewormer 3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Verplaatsen en renoveren boerderij en vernieuwen schuur</text:p>
            <text:p text:style-name="common-al">Datum binnenkomst: 1 mei 2015</text:p>
            <text:p text:style-name="common-al">Ons kenmerk: WB/2015/01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57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5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5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ngewormer 3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57</meta:user-defined>
    <meta:user-defined meta:name="OVERHEIDop.GmbID/DC.identifier">gmb-2015-4275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X 35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773 500711</meta:user-defined>
    <meta:user-defined meta:name="OVERHEIDop.versieInformatie"/>
  </office:meta>
</office:document-meta>
</file>