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keersbesluit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zij hebben besloten om, op grond van artikel 15 van de Wegenverkeerswet 1994, het volgende verkeersbesluit te nemen:</text:p>
            <text:p text:style-name="common-al">- de blauwe parkeerschijfzone in het centrum van Heythuysen uit te breiden met het parkeerterrein aan de St. Antoniusstraat. Waarbij een gedeelte van de openbare parkeerplaatsen op het terrein door middel van blauwe markering/bestrating wordt aangeduid als parkeerplaatsen waar een maximale parkeertijd van 2 uur geldt van maandag tot en met zaterdag van 9:00 uur ‘s ochtends tot 18.00 uur ‘s avonds. </text:p>
            <text:p text:style-name="common-al">Het besluit met de daarbij behorende stukken ligt met ingang van 7 mei 2015 gedurende 6 weken voor eenieder ter inzage, gedurende de reguliere openingstijden, bij de publieksbalie in het gemeentehuis van Leudal, Leudalplein 1 in Heythuysen. Tevens is het verkeersbesluit online gepubliceerd in de Staatscourant. Gedurende de inzage termijn kan door belanghebbenden tegen dit besluit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2755</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55</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55</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keersbesluit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755</meta:user-defined>
    <meta:user-defined meta:name="OVERHEIDop.GmbID/DC.identifier">gmb-2015-42755</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07</meta:user-defined>
    <meta:user-defined meta:name="xs:date/OVERHEIDop.einddatum">2015-06-18</meta:user-defined>
    <meta:user-defined meta:name="OVERHEID.EPSG28992/DC.spatial">190656 362447</meta:user-defined>
    <meta:user-defined meta:name="OVERHEIDop.versieInformatie"/>
  </office:meta>
</office:document-meta>
</file>