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: Veerdijk 57 te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 </text:span> Handelen in strijd met Ruimtelijke ordening (wijzigen pakhuis (herinnering) en plaatsen kap)</text:p>
            <text:p text:style-name="common-al">Datum binnenkomst: 1 mei 2015</text:p>
            <text:p text:style-name="common-al">Ons kenmerk: WB/2015/0122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
                      Nr. 42749</text:span><text:line-break/><text:date style:data-style-name="dag" text:fixed="true" text:date-value="2015-05-18"/><text:line-break/><text:date style:data-style-name="jaar" text:fixed="true" text:date-value="2015-05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749</text:span><text:date style:data-style-name="nicedate" text:fixed="true" text:date-value="2015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749</text:span><text:date style:data-style-name="nicedate" text:fixed="true" text:date-value="2015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Veerdijk 57 te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8</meta:user-defined>
    <meta:user-defined meta:name="OVERHEIDop.publicationIssue">42749</meta:user-defined>
    <meta:user-defined meta:name="OVERHEIDop.GmbID/DC.identifier">gmb-2015-42749</meta:user-defined>
    <meta:user-defined meta:name="OVERHEID.Gemeente/DC.creator">Wormerlan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31MA 57</meta:user-defined>
    <meta:user-defined meta:name="OVERHEIDop.woonplaats">Wormer</meta:user-defined>
    <meta:user-defined meta:name="OVERHEIDop.straatnaam">Veerdijk</meta:user-defined>
    <meta:user-defined meta:name="OVERHEID.Gemeente/OVERHEID.authority">Wormerland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EPSG28992/DC.spatial">114604 500641</meta:user-defined>
    <meta:user-defined meta:name="OVERHEIDop.versieInformatie"/>
  </office:meta>
</office:document-meta>
</file>