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: voor het houden van koopzon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oevorden maken bekend dat er ontheffing is verleend van het verbod als bedoeld in artikel 2 van de Winkeltijdenwet. </text:p>
            <text:p text:style-name="common-al">Dit betekent dat winkels in Coevorden op de volgende zon- en/of feestdagen voor het publiek geopend mogen hebben:</text:p>
            <text:p text:style-name="common-al">Zondag 12 juli 2015</text:p>
            <text:p text:style-name="common-al">Zondag 8 november 2015</text:p>
            <text:p text:style-name="common-al">Zondag 20 december 2015</text:p>
            <text:p text:style-name="common-al">Op basis van de “Verordening Winkeltijden Coevorden 1998” kunnen wij per kalenderjaar voor maximaal 12 zon- en/of feestdagen ontheffing verlenen. Dit betekent dat er voor het jaar 2015 voor de winkels in het woongebied en binnen het winkelgebied in het centrum van Coevorden nog voor 9 zon- en/of feestdagen ontheffing kan worden verleend.</text:p>
            <text:p text:style-name="common-al">Verleend op 13 mei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2746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46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46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: voor het houden van koopzon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746</meta:user-defined>
    <meta:user-defined meta:name="OVERHEIDop.GmbID/DC.identifier">gmb-2015-4274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02 520190</meta:user-defined>
    <meta:user-defined meta:name="OVERHEIDop.versieInformatie"/>
  </office:meta>
</office:document-meta>
</file>