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Geotechnisch bodemonderzoek</text:p>
            <text:p text:style-name="common-al">Locatie: Westerduinweg 3, 1755 LE in Petten</text:p>
            <text:p text:style-name="common-al">Kenmerk: O-15-0203</text:p>
            <text:p text:style-name="last-al">Ingekomen: 12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42744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44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44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744</meta:user-defined>
    <meta:user-defined meta:name="OVERHEIDop.GmbID/DC.identifier">gmb-2015-4274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3BA 22a</meta:user-defined>
    <meta:user-defined meta:name="OVERHEIDop.woonplaats">Sint Maartensvlotbrug</meta:user-defined>
    <meta:user-defined meta:name="OVERHEIDop.straatnaam">Westerduin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7258 533035</meta:user-defined>
    <meta:user-defined meta:name="OVERHEIDop.versieInformatie"/>
  </office:meta>
</office:document-meta>
</file>