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randveilig gebruiken van Hotel Restaurant 't Karrespoor B.V.</text:p>
            <text:p text:style-name="common-al">Locatie: Rijksweg 39, 1753 EC in Sint Maartensvlotbrug</text:p>
            <text:p text:style-name="common-al">Kenmerk: O-15-0202</text:p>
            <text:p text:style-name="last-al">Ingekomen: 11 me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42741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4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41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41</meta:user-defined>
    <meta:user-defined meta:name="OVERHEIDop.GmbID/DC.identifier">gmb-2015-4274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int Maartensvlotbrug</meta:user-defined>
    <meta:user-defined meta:name="OVERHEIDop.straatnaam">Rijks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095 533450</meta:user-defined>
    <meta:user-defined meta:name="OVERHEIDop.versieInformatie"/>
  </office:meta>
</office:document-meta>
</file>