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Frans Halsstraat 22, 1741 KD in Schagen</text:p>
            <text:p text:style-name="common-al">Kenmerk: O-15-0178</text:p>
            <text:p text:style-name="common-al">Verzonden: 13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2739</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9</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9</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739</meta:user-defined>
    <meta:user-defined meta:name="OVERHEIDop.GmbID/DC.identifier">gmb-2015-4273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KD 22</meta:user-defined>
    <meta:user-defined meta:name="OVERHEIDop.woonplaats">Schagen</meta:user-defined>
    <meta:user-defined meta:name="OVERHEIDop.straatnaam">Frans Hal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48 534073</meta:user-defined>
    <meta:user-defined meta:name="OVERHEIDop.versieInformatie"/>
  </office:meta>
</office:document-meta>
</file>