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7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Handelen in strijd met Ruimtelijke ordening ( wijzigen bouwhoogte tanksilos)</text:p>
            <text:p text:style-name="common-al">Datum binnenkomst: 5 mei 2015</text:p>
            <text:p text:style-name="common-al">Ons kenmerk: WB/2015/01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37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3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3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7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37</meta:user-defined>
    <meta:user-defined meta:name="OVERHEIDop.GmbID/DC.identifier">gmb-2015-4273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A 76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819 501034</meta:user-defined>
    <meta:user-defined meta:name="OVERHEIDop.versieInformatie"/>
  </office:meta>
</office:document-meta>
</file>