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uitbreiden van een opslagruimte</text:p>
            <text:p text:style-name="common-al">Locatie: Witte Paal 312, 1742 LD in Schagen</text:p>
            <text:p text:style-name="common-al">Kenmerk: O-15-0142</text:p>
            <text:p text:style-name="common-al">Verzonden: 13 me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42736</text:span><text:line-break/><text:date style:data-style-name="dag" text:fixed="true" text:date-value="2015-05-18"/><text:line-break/><text:date style:data-style-name="jaar" text:fixed="true" text:date-value="2015-05-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736</text:span><text:date style:data-style-name="nicedate" text:fixed="true" text:date-value="2015-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736</text:span><text:date style:data-style-name="nicedate" text:fixed="true" text:date-value="2015-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8</meta:user-defined>
    <meta:user-defined meta:name="OVERHEIDop.publicationIssue">42736</meta:user-defined>
    <meta:user-defined meta:name="OVERHEIDop.GmbID/DC.identifier">gmb-2015-42736</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2LD 312</meta:user-defined>
    <meta:user-defined meta:name="OVERHEIDop.woonplaats">Schagen</meta:user-defined>
    <meta:user-defined meta:name="OVERHEIDop.straatnaam">Witte Paal</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6264 532467</meta:user-defined>
    <meta:user-defined meta:name="OVERHEIDop.versieInformatie"/>
  </office:meta>
</office:document-meta>
</file>