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Haremakers 20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Plaatsen dakkapel</text:p>
            <text:p text:style-name="common-al">Datum binnenkomst: 30 april 2015</text:p>
            <text:p text:style-name="common-al">Ons kenmerk: WB/2015/011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42727</text:span><text:line-break/><text:date style:data-style-name="dag" text:fixed="true" text:date-value="2015-05-18"/><text:line-break/><text:date style:data-style-name="jaar" text:fixed="true" text:date-value="2015-05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727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727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Haremakers 20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8</meta:user-defined>
    <meta:user-defined meta:name="OVERHEIDop.publicationIssue">42727</meta:user-defined>
    <meta:user-defined meta:name="OVERHEIDop.GmbID/DC.identifier">gmb-2015-42727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LC 20</meta:user-defined>
    <meta:user-defined meta:name="OVERHEIDop.woonplaats">Wormer</meta:user-defined>
    <meta:user-defined meta:name="OVERHEIDop.straatnaam">Haremakers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6387 501054</meta:user-defined>
    <meta:user-defined meta:name="OVERHEIDop.versieInformatie"/>
  </office:meta>
</office:document-meta>
</file>