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Oudelandsdijk 8A te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Plaatsen kleine kas (zorgboerderij)</text:p>
            <text:p text:style-name="common-al">Datum binnenkomst: 6 mei 2015</text:p>
            <text:p text:style-name="common-al">Ons kenmerk: WB/2015/01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25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2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25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Oudelandsdijk 8A te Spijkerb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25</meta:user-defined>
    <meta:user-defined meta:name="OVERHEIDop.GmbID/DC.identifier">gmb-2015-4272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58PN 8a</meta:user-defined>
    <meta:user-defined meta:name="OVERHEIDop.woonplaats">Spijkerboor</meta:user-defined>
    <meta:user-defined meta:name="OVERHEIDop.straatnaam">Oudelandsdijk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6340 504931</meta:user-defined>
    <meta:user-defined meta:name="OVERHEIDop.versieInformatie"/>
  </office:meta>
</office:document-meta>
</file>