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Forever Young</text:p>
      <text:section text:name="zakelijke-mededeling_id1-3-2" text:style-name="zakelijke-mededeling">
        <text:section text:name="zakelijke-mededeling-tekst_id1-3-2-1" text:style-name="zakelijke-mededeling-tekst">
          <text:section text:name="tekst_id1-3-2-1-1" text:style-name="tekst">
            <text:p text:style-name="common-al">Op 11 mei 2015 is vergunning verleend voor het houden van festival Forever Young. Het evenement wordt gehouden op 5 juni 2015 van 18.00 uur tot en met 01.30 uur en 6 juni 2015 van 12.30 tot 01.30 uut op de locatie Raadhuislaan.</text:p>
            <text:p text:style-name="common-al">Met het ten gehore brengen van muziek zal uiterlijk om 24.00 uur worden gestopt.</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42724</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24</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24</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Forever You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724</meta:user-defined>
    <meta:user-defined meta:name="OVERHEIDop.GmbID/DC.identifier">gmb-2015-42724</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5237</meta:user-defined>
    <meta:user-defined meta:name="DCTERMS.abstract">Tweedaags muziekfesti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KR 15</meta:user-defined>
    <meta:user-defined meta:name="OVERHEIDop.woonplaats">Grootebroek</meta:user-defined>
    <meta:user-defined meta:name="OVERHEIDop.straatnaam">Raadhuislaa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3540 523199</meta:user-defined>
    <meta:user-defined meta:name="OVERHEIDop.versieInformatie"/>
  </office:meta>
</office:document-meta>
</file>