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Tuinbouwstraat 10, het plaatsen van een mobiele snackwagen met 2 windscher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Tuinbouwstraat 10, 9571TA, het plaatsen van een mobiele snackwagen met 2 windschermen, 7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271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Tuinbouwstraat 10, het plaatsen van een mobiele snackwagen met 2 windscher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17</meta:user-defined>
    <meta:user-defined meta:name="OVERHEIDop.GmbID/DC.identifier">gmb-2015-4271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TA 10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18</meta:user-defined>
    <meta:user-defined meta:name="xs:date/OVERHEIDop.einddatum">2015-06-28</meta:user-defined>
    <meta:user-defined meta:name="OVERHEID.EPSG28992/DC.spatial">257356 546943</meta:user-defined>
    <meta:user-defined meta:name="OVERHEIDop.versieInformatie"/>
  </office:meta>
</office:document-meta>
</file>