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130, Egelantier ongenummerd, 6163 RB te Gel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bouwen winkel/bedrijfspand unit 4</text:p>
            <text:p text:style-name="common-al">Locatie: 	Egelantier ongenummerd, 6163 RB te Geleen </text:p>
            <text:p text:style-name="common-al">Dossiernummer: 	Om15.0130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2713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1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1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130, Egelantier ongenummerd, 6163 RB te Gel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713</meta:user-defined>
    <meta:user-defined meta:name="OVERHEIDop.GmbID/DC.identifier">gmb-2015-42713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xs:date/OVERHEIDop.startdatum">2015-05-20</meta:user-defined>
    <meta:user-defined meta:name="xs:date/OVERHEIDop.einddatum">2015-07-02</meta:user-defined>
    <meta:user-defined meta:name="OVERHEID.EPSG28992/DC.spatial">185312 333627</meta:user-defined>
    <meta:user-defined meta:name="OVERHEIDop.versieInformatie"/>
  </office:meta>
</office:document-meta>
</file>