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De Haal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nieuwbouw woning met aanbouw</text:p>
            <text:p text:style-name="common-al">Datum binnenkomst: 31december 2014</text:p>
            <text:p text:style-name="common-al">Ons kenmerk: WB/2015/0002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2712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1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1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De Haal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12</meta:user-defined>
    <meta:user-defined meta:name="OVERHEIDop.GmbID/DC.identifier">gmb-2015-4271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1108 497653</meta:user-defined>
    <meta:user-defined meta:name="OVERHEIDop.versieInformatie"/>
  </office:meta>
</office:document-meta>
</file>