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29, Egelantier ongenummerd, 6163 RB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bouwen bedrijfspand/winkelpand unit 3</text:p>
            <text:p text:style-name="common-al">Locatie: 	Egelantier ongenummerd, 6163 RB te Geleen </text:p>
            <text:p text:style-name="common-al">Dossiernummer: 	Om15.0129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71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1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1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29, Egelantier ongenummerd, 6163 RB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711</meta:user-defined>
    <meta:user-defined meta:name="OVERHEIDop.GmbID/DC.identifier">gmb-2015-42711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eleen</meta:user-defined>
    <meta:user-defined meta:name="OVERHEIDop.straatnaam">Egelantier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85312 333627</meta:user-defined>
    <meta:user-defined meta:name="OVERHEIDop.versieInformatie"/>
  </office:meta>
</office:document-meta>
</file>