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Omgevingsvergunning beslistermijn verlengd; dossiernummer Om15.0128, Egelantier ongenummerd, 6163 RB te Gel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activiteit(en): 	bouwen winkel/bedrijfspand</text:p>
            <text:p text:style-name="common-al">Locatie: 	Egelantier ongenummerd, 6163 RB te Geleen </text:p>
            <text:p text:style-name="common-al">Dossiernummer: 	Om15.0128</text:p>
            <text:p text:style-name="common-al">Tegen deze aangevraagde vergunning kunt u geen bezwaarschrift of zienswijze indienen.  </text:p>
            <text:p text:style-name="last-al">Voor het inzien van het dossier kunt u contact opnemen met de bali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42710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710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710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beslistermijn verlengd; dossiernummer Om15.0128, Egelantier ongenummerd, 6163 RB te Gele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2710</meta:user-defined>
    <meta:user-defined meta:name="OVERHEIDop.GmbID/DC.identifier">gmb-2015-42710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Geleen</meta:user-defined>
    <meta:user-defined meta:name="OVERHEIDop.straatnaam">Egelantier</meta:user-defined>
    <meta:user-defined meta:name="OVERHEID.Gemeente/OVERHEID.authority">Sittard-Geleen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xs:date/OVERHEIDop.startdatum">2015-05-20</meta:user-defined>
    <meta:user-defined meta:name="xs:date/OVERHEIDop.einddatum">2015-07-02</meta:user-defined>
    <meta:user-defined meta:name="OVERHEID.EPSG28992/DC.spatial">185312 333627</meta:user-defined>
    <meta:user-defined meta:name="OVERHEIDop.versieInformatie"/>
  </office:meta>
</office:document-meta>
</file>