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OZNOOH3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</text:span> Uitbreidinghoogspanningsstation/uit-inrit aanleggen t.h.v. Verlengde Stellingweg/kap van 22 bomen/verstevigen fundatie mast 48</text:p>
            <text:p text:style-name="common-al">Datum verzending besluit: 16 mei 2015</text:p>
            <text:p text:style-name="common-al">Ons kenmerk: WB/2014/0187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42707</text:span><text:line-break/><text:date style:data-style-name="dag" text:fixed="true" text:date-value="2015-05-18"/><text:line-break/><text:date style:data-style-name="jaar" text:fixed="true" text:date-value="2015-05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707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707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OZNOOH3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8</meta:user-defined>
    <meta:user-defined meta:name="OVERHEIDop.publicationIssue">42707</meta:user-defined>
    <meta:user-defined meta:name="OVERHEIDop.GmbID/DC.identifier">gmb-2015-42707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HW</meta:user-defined>
    <meta:user-defined meta:name="OVERHEIDop.woonplaats">Oostzaan</meta:user-defined>
    <meta:user-defined meta:name="OVERHEIDop.straatnaam">Verlengde Stellingweg</meta:user-defined>
    <meta:user-defined meta:name="OVERHEID.Gemeente/OVERHEID.authority">Oostzaan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EPSG28992/DC.spatial">119928 493696</meta:user-defined>
    <meta:user-defined meta:name="OVERHEIDop.versieInformatie"/>
  </office:meta>
</office:document-meta>
</file>