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slaan 43, 2132 RJ Hoofddorp, Meer Chinese Massage, het vestigen van een praktijk- en cursusruimte in een bestaand gebouw, 18-05-2015, 2015-0001587 (verleend op 13-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70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laan 43, 2132 RJ Hoofddorp, Meer Chinese Massage, het vestigen van een praktijk- en cursusruimte in een bestaand gebouw, 18-05-2015, 2015-0001587 (verleend op 13-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04</meta:user-defined>
    <meta:user-defined meta:name="OVERHEIDop.GmbID/DC.identifier">gmb-2015-427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RJ 43</meta:user-defined>
    <meta:user-defined meta:name="OVERHEIDop.woonplaats">Hoofddorp</meta:user-defined>
    <meta:user-defined meta:name="OVERHEIDop.straatnaam">Bo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42 479504</meta:user-defined>
    <meta:user-defined meta:name="OVERHEIDop.versieInformatie"/>
  </office:meta>
</office:document-meta>
</file>