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lv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erfafscheiding</text:p>
            <text:p text:style-name="common-al">Datum binnenkomst:11 mei 2015</text:p>
            <text:p text:style-name="common-al">Ons kenmerk: WB/2015/01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270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0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0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lver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01</meta:user-defined>
    <meta:user-defined meta:name="OVERHEIDop.GmbID/DC.identifier">gmb-2015-4270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X 1</meta:user-defined>
    <meta:user-defined meta:name="OVERHEIDop.woonplaats">Oostzaan</meta:user-defined>
    <meta:user-defined meta:name="OVERHEIDop.straatnaam">Het Kalverpad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775 496535</meta:user-defined>
    <meta:user-defined meta:name="OVERHEIDop.versieInformatie"/>
  </office:meta>
</office:document-meta>
</file>