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nieuwen en vergroten van de bestaande dakopbouw, Rozenlaan 116, 3135 X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 Voor : het vernieuwen en vergroten van de bestaande dakopbouw </text:p>
            <text:p text:style-name="common-al">Met de adressering         :  Rozenlaan 116, 3135 XV</text:p>
            <text:p text:style-name="common-al">Kenmerk                         :  OVXINR-3079</text:p>
            <text:p text:style-name="common-al">Type aanvraag                :  omgevingsvergunning regulier</text:p>
            <text:p text:style-name="common-al">Datum ontvangst            :  17 april 2015</text:p>
            <text:p text:style-name="common-al">Datum beschikking       :           11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9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9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en vergroten van de bestaande dakopbouw, Rozenlaan 116, 3135 X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697</meta:user-defined>
    <meta:user-defined meta:name="OVERHEIDop.GmbID/DC.identifier">gmb-2015-4269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V 116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990 437188</meta:user-defined>
    <meta:user-defined meta:name="OVERHEIDop.versieInformatie"/>
  </office:meta>
</office:document-meta>
</file>